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obert Peereboomweg 18 2031BC Haarlem, 0392-2024-0109859, het plaatsen van bouwhekken, op 01-05-2024 07:00 t/m 01-02-2025 17:00, verzonden 0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09859</meta:user-defined>
    <meta:user-defined meta:name="DCTERMS.abstract">het plaatsen van bouwhekken</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Robert Peereboomweg 18 2031BC Haarlem, 0392-2024-0109859, het plaatsen van bouwhekken, op 01-05-2024 07:00 t/m 01-02-2025 17:00, verzonden 02-08-2024</meta:user-defined>
    <meta:user-defined meta:name="DCTERMS.W3CDTF/DCTERMS.available">2024-08-15</meta:user-defined>
    <meta:user-defined meta:name="DCTERMS.W3CDTF/OVERHEIDop.jaargang">2024</meta:user-defined>
    <meta:user-defined meta:name="OVERHEIDop.publicationIssue">354566</meta:user-defined>
    <meta:user-defined meta:name="OVERHEIDop.GmbID/DC.identifier">gmb-2024-354566</meta:user-defined>
    <meta:user-defined meta:name="OVERHEIDop.versieInformatie"/>
  </office:meta>
</office:document-meta>
</file>