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weg 1 2013DA Haarlem, 0392-2024-0114505, het aanpassen van raamkozijn dakkapellen, ontvangen op 12-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56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6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6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4505</meta:user-defined>
    <meta:user-defined meta:name="DCTERMS.abstract">het aanpassen van raamkozijn dakkape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weg 1 2013DA Haarlem, 0392-2024-0114505, het aanpassen van raamkozijn dakkapellen, ontvangen op 12-08-2024</meta:user-defined>
    <meta:user-defined meta:name="DCTERMS.W3CDTF/DCTERMS.available">2024-08-15</meta:user-defined>
    <meta:user-defined meta:name="DCTERMS.W3CDTF/OVERHEIDop.jaargang">2024</meta:user-defined>
    <meta:user-defined meta:name="OVERHEIDop.publicationIssue">354563</meta:user-defined>
    <meta:user-defined meta:name="OVERHEIDop.GmbID/DC.identifier">gmb-2024-354563</meta:user-defined>
    <meta:user-defined meta:name="OVERHEIDop.versieInformatie"/>
  </office:meta>
</office:document-meta>
</file>