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oere Jonkerstraat 1 t/m 23 en Slachthuisstraat 49 t/m 53 Zaandam - technische bouwactiviteit - het bouwen van een uitbouw 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0291 - technische bouwactiviteit - het bouwen van een uitbouw en dakkapel  op de locatie Boere Jonkerstraat 1 t/m 23 en Slachthuisstraat 49 t/m 53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56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91</meta:user-defined>
    <dc:language>nl</dc:language>
    <meta:user-defined meta:name="DC.title">Buitenplanse Omgevingsplanactiviteit Regulier - Boere Jonkerstraat 1 t/m 23 en Slachthuisstraat 49 t/m 53 Zaandam - technische bouwactiviteit - het bouwen van een uitbouw en dakkapel</meta:user-defined>
    <meta:user-defined meta:name="OVERHEIDop.locatietype/OVERHEIDop.gebiedsmarkering">GeometrieRef</meta:user-defined>
    <meta:user-defined meta:name="DCTERMS.W3CDTF/DCTERMS.available">2024-08-15</meta:user-defined>
    <meta:user-defined meta:name="DCTERMS.W3CDTF/OVERHEIDop.jaargang">2024</meta:user-defined>
    <meta:user-defined meta:name="OVERHEIDop.externeBijlage">afwijkvergunning|exb-2024-32075</meta:user-defined>
    <meta:user-defined meta:name="OVERHEIDop.publicationIssue">354561</meta:user-defined>
    <meta:user-defined meta:name="OVERHEIDop.GmbID/DC.identifier">gmb-2024-354561</meta:user-defined>
    <meta:user-defined meta:name="OVERHEIDop.versieInformatie"/>
  </office:meta>
</office:document-meta>
</file>