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Bilderdammerweg 66 - 74,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0 augustus 2024 tot en met 31 augustus 2024, mag grondwater, vrijkomend bij een bodemsanering, op de locatie Bilderdammerweg 66 - 74 te Kudelstaart, worden geloosd op het gemeentelijk gemengd riool.</text:p>
            <text:p text:style-name="common-al">Aanvrager: Gemeente Aalsmeer</text:p>
            <text:p text:style-name="common-al">Zaaknummer: 13003245</text:p>
            <text:p text:style-name="common-al">DSO nummer: 2024072300197</text:p>
            <text:p text:style-name="common-al">Uitkomst besluit: verlenen</text:p>
            <text:p text:style-name="common-al">Datum besluit: 12-08-2024</text:p>
            <text:p text:style-name="common-al">Bezwaar in te dienen voor: 24-09-2024</text:p>
            <text:p text:style-name="common-al">Namens: Gemeente Aalsmeer</text:p>
            <text:p text:style-name="common-al">Wilt u de gepubliceerde documenten behorende bij deze bekendmaking in zien klik dan <text:a xlink:href="https://edataloket.odnzkg.nl/?q={&quot;search&quot;:&quot;130295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5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029518</meta:user-defined>
    <meta:user-defined meta:name="DCTERMS.abstract">Bekendmaking van Gemeente Aalsmeer</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Bilderdammerweg 66 - 74, Kudelstaart</meta:user-defined>
    <meta:user-defined meta:name="DCTERMS.W3CDTF/DCTERMS.available">2024-08-15</meta:user-defined>
    <meta:user-defined meta:name="DCTERMS.W3CDTF/OVERHEIDop.jaargang">2024</meta:user-defined>
    <meta:user-defined meta:name="OVERHEIDop.publicationIssue">354552</meta:user-defined>
    <meta:user-defined meta:name="OVERHEIDop.GmbID/DC.identifier">gmb-2024-354552</meta:user-defined>
    <meta:user-defined meta:name="OVERHEIDop.versieInformatie"/>
  </office:meta>
</office:document-meta>
</file>