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05 Bijsterveldenlaan sectie AF.5250.G (nabij nr 5) te Tilburg, bouwen van 98 tijdelijke woningen voor een periode van 15 jaar,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05 - B - Bijsterveldenlaan sectie AF.5250.G (nabij nr 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5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105 Bijsterveldenlaan sectie AF.5250.G (nabij nr 5) te Tilburg, bouwen van 98 tijdelijke woningen voor een periode van 15 jaar, verzonden 18 januari 2024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55</meta:user-defined>
    <meta:user-defined meta:name="OVERHEIDop.GmbID/DC.identifier">gmb-2024-35455</meta:user-defined>
    <meta:user-defined meta:name="OVERHEIDop.versieInformatie"/>
  </office:meta>
</office:document-meta>
</file>