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ganiseren van een kermis tijdens septemberfeest 2024 Borculo, Marktstraat 1, 7271 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000970 voor het organiseren van een kermis tijdens septemberfeest 2024 Borculo op locatie Marktstraat 1, 7271 AX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5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70</meta:user-defined>
    <meta:user-defined meta:name="DCTERMS.abstract">Betreft:  Besluit op locatie Marktstraat 1, 7271 AX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rganiseren van een kermis tijdens septemberfeest 2024 Borculo, Marktstraat 1, 7271 AX Borcu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543</meta:user-defined>
    <meta:user-defined meta:name="OVERHEIDop.GmbID/DC.identifier">gmb-2024-354543</meta:user-defined>
    <meta:user-defined meta:name="OVERHEIDop.versieInformatie"/>
  </office:meta>
</office:document-meta>
</file>