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mweg 4, 9993T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augustus 2024 een besluit genomen op de aanvraag met zaaknummer Z2024-00002467 voor het plaatsen van een tijdelijke woonunit op de locatie Heemweg 4, 9993TN Westerwijt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454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7</meta:user-defined>
    <meta:user-defined meta:name="DCTERMS.abstract">13 augustus 2024 verleend voor het plaatsen van een tijdelijke woonunit op de locatie Heemweg 4, 9993TN Westerwijtwerd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emweg 4, 9993TN Westerwijtwer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4542</meta:user-defined>
    <meta:user-defined meta:name="OVERHEIDop.GmbID/DC.identifier">gmb-2024-354542</meta:user-defined>
    <meta:user-defined meta:name="OVERHEIDop.versieInformatie"/>
  </office:meta>
</office:document-meta>
</file>