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ing kruising Grote Beer-Staalindustrieweg op de locatie kruising Grote Beer-Staalindustrieweg    Alblasserdam zaaknummer Z-23-4370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Aanpassing kruising Grote Beer-Staalindustrieweg op de locatie 
kruising Grote Beer-Staalindustrieweg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5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passing kruising Grote Beer-Staalindustrieweg op de locatie kruising Grote Beer-Staalindustrieweg    Alblasserdam zaaknummer Z-23-437026</meta:user-defined>
    <meta:user-defined meta:name="DCTERMS.W3CDTF/DCTERMS.available">2024-01-22</meta:user-defined>
    <meta:user-defined meta:name="DCTERMS.W3CDTF/OVERHEIDop.jaargang">2024</meta:user-defined>
    <meta:user-defined meta:name="OVERHEIDop.publicationIssue">35454</meta:user-defined>
    <meta:user-defined meta:name="OVERHEIDop.GmbID/DC.identifier">gmb-2024-35454</meta:user-defined>
    <meta:user-defined meta:name="OVERHEIDop.versieInformatie"/>
  </office:meta>
</office:document-meta>
</file>