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6 houtopstanden (6 wilgen) op de locatie Kattenwiel 3 te Alblasserdam zaaknummer Z-24-4487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6 houtopstanden (6 wilgen) op de locatie Kattenwiel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45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6 houtopstanden (6 wilgen) op de locatie Kattenwiel 3 te Alblasserdam zaaknummer Z-24-448779</meta:user-defined>
    <meta:user-defined meta:name="DCTERMS.W3CDTF/DCTERMS.available">2024-08-15</meta:user-defined>
    <meta:user-defined meta:name="DCTERMS.W3CDTF/OVERHEIDop.jaargang">2024</meta:user-defined>
    <meta:user-defined meta:name="OVERHEIDop.publicationIssue">354537</meta:user-defined>
    <meta:user-defined meta:name="OVERHEIDop.GmbID/DC.identifier">gmb-2024-354537</meta:user-defined>
    <meta:user-defined meta:name="OVERHEIDop.versieInformatie"/>
  </office:meta>
</office:document-meta>
</file>