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Verzoek Omgevingsvergunning, Kolthoornseweg 3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verzoek omgevingsvergunning:</text:span>
          </text:p>
            <text:p text:style-name="common-al">Kolthoornseweg 3 in Heerde, voor het bouwen van een recreatief nachtverblijf t.b.v. twee stuks B&amp;B's, ontvangen op 17 juli 2024 (zaaknummer R2024-0123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453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3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3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236</meta:user-defined>
    <meta:user-defined meta:name="DCTERMS.abstract">Betreft: Verzoek ingetrokken op locatie Kolthoornseweg 3 in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trekking Verzoek Omgevingsvergunning, Kolthoornseweg 3 in Heerde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4535</meta:user-defined>
    <meta:user-defined meta:name="OVERHEIDop.GmbID/DC.identifier">gmb-2024-354535</meta:user-defined>
    <meta:user-defined meta:name="OVERHEIDop.versieInformatie"/>
  </office:meta>
</office:document-meta>
</file>