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heffen gereserveerde gehandicaptenparkeerplaats De Walgaarden 220, nabij De Walgaarden 2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– opheffen gereserveerde gehandicaptenparkeerplaats nabij de woning De Walgaarden 220 in Oldenzaal,</text:p>
            <text:p text:style-name="common-al"/>
            <text:p text:style-name="common-al">Reg. Nr.</text:p>
            <text:p text:style-name="common-al">Z2024-00001102</text:p>
            <text:p text:style-name="common-al"/>
            <text:p text:style-name="common-al"/>
            <text:p text:style-name="common-al">Het college van burgemeester en wethouders van de gemeente Oldenzaal;</text:p>
            <text:p text:style-name="common-al">Gelet op</text:p>
            <text:p text:style-name="common-al">· artikel 2, lid 1 van de Wegenverkeerswet 1994;</text:p>
            <text:p text:style-name="common-al">· artikel 15 van de Wegenverkeerswet 1994.</text:p>
            <text:p text:style-name="common-al">Overwegende</text:p>
            <text:p text:style-name="common-al">· dat bij besluit van 6 augustus 2012 onder nummer UIT-12-03459 een gehandicaptenparkeerplaats is gereserveerd nabij de woning aan De Walgaarden 220 in Oldenzaal.</text:p>
            <text:p text:style-name="common-al">· dat betrokkene de gereserveerde gehandicaptenparkeerplaats heeft opgezegd.</text:p>
            <text:p text:style-name="common-al">· dat de gereserveerde gehandicaptenparkeerplaats moet worden opgeheven.</text:p>
            <text:p text:style-name="common-al">Besluit</text:p>
            <text:p text:style-name="common-al">door het verwijderen van bord E6, met onderbord (55-HV-PH) met de daarbij behorende markeringen, van bijlage I van het Reglement verkeersregels en verkeerstekens 1990 in te trekken het besluit van 6 augustus 2012, met nummer UIT-12-03459 voor het reserveren van een gehandicaptenparkeerplaats.</text:p>
            <text:p text:style-name="common-al"/>
            <text:p text:style-name="common-al">
            <text:span text:style-name="nadrukvet">Bezwaar en voorlopige voorziening</text:span>
          </text:p>
            <text:p text:style-name="common-al">Belanghebbenden kunnen binnen 6 weken na de dag van bekendmaking van dit besluit bezwaar indienen.</text:p>
            <text:p text:style-name="common-al"/>
            <text:p text:style-name="common-al">
            <text:span text:style-name="nadrukvet">U kunt op verschillende manieren bezwaar maken</text:span>
          </text:p>
            <text:p text:style-name="common-al"/>
            <text:p text:style-name="common-al"/>
            <text:p text:style-name="common-al">
            <text:span text:style-name="nadrukvet">Digitaal</text:span>
          </text:p>
            <text:p text:style-name="common-al">Wilt u digitaal bezwaar maken? Ga naar www.oldenzaal.nl/bezwaar. Daarvoor heeft u uw DigiD nodig.</text:p>
            <text:p text:style-name="common-al"/>
            <text:p text:style-name="common-al"/>
            <text:p text:style-name="common-al">
            <text:span text:style-name="nadrukvet">Per post</text:span>
          </text:p>
            <text:p text:style-name="common-al">Wilt u het volgende in uw bezwaarschrift gericht aan de burgemeester en wethouders schrijven?</text:p>
            <text:p text:style-name="common-al">· Uw naam en adres.</text:p>
            <text:p text:style-name="common-al">· De datum van het versturen van uw brief.</text:p>
            <text:p text:style-name="common-al">· Het besluit waar u niet mee eens bent.</text:p>
            <text:p text:style-name="common-al">· De reden waarom u het hier niet mee eens bent.</text:p>
            <text:p text:style-name="common-al"/>
            <text:p text:style-name="common-al">Het indienen van een bezwaarschrift betekent niet dat de werking van het besluit wordt uitgesteld.</text:p>
            <text:p text:style-name="common-al"/>
            <text:p text:style-name="common-al"/>
            <text:p text:style-name="common-al"/>
            <text:p text:style-name="common-al"/>
            <text:p text:style-name="common-al">U kunt een voorlopige voorziening aanvragen</text:p>
            <text:p text:style-name="common-al">Dit kunt u doen als u de uitkomst in de lopende bezwaarprocedure niet kunt afwachten vanwege een spoedeisend belang. Na het indienen van een bezwaarschrift kunt u een verzoek om voorlopige voorziening indienen bij de Rechtbank Overijssel. Dit kan met behulp van uw DigiD digitaal via loket.rechtspraak.nl/bestuursrecht. Het verzoek kunt u ook schriftelijk indienen bij de Rechtbank Overijssel, afdeling Bestuursrecht, postbus 10067, 8000 GB Zwolle. Aan het aanvragen van een voorlopige voorziening zijn kosten (griffierecht) verbonden.</text:p>
            <text:p text:style-name="common-al">Informatie</text:p>
            <text:p text:style-name="common-al">Voor informatie over de procedure kunt u contact opnemen met Marcel Rolfes, telefoon (0541) 588111 of via e mail administratie-sbm@oldenzaal.nl.</text:p>
            <text:p text:style-name="common-al"/>
            <text:p text:style-name="common-al">Met vriendelijke groet,</text:p>
            <text:p text:style-name="common-al">namens het college van burgemeester en wethouders</text:p>
            <text:p text:style-name="common-al"/>
            <text:p text:style-name="common-al"/>
            <text:p text:style-name="common-al">Marcel Rolfes</text:p>
            <text:p text:style-name="last-al">medewerker APV/Bijzondere we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5452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2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2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02</meta:user-defined>
    <meta:user-defined meta:name="DCTERMS.abstract">Betreft:  Besluit op locatie nabij De Walgaarden 220 in Oldenzaal</meta:user-defined>
    <dc:language>nl</dc:language>
    <meta:user-defined meta:name="OVERHEIDop.locatietype/OVERHEIDop.gebiedsmarkering">Punt</meta:user-defined>
    <meta:user-defined meta:name="DC.title">Toestemming voor opheffen gereserveerde gehandicaptenparkeerplaats De Walgaarden 220, nabij De Walgaarden 220 in Oldenzaal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4528</meta:user-defined>
    <meta:user-defined meta:name="OVERHEIDop.GmbID/DC.identifier">gmb-2024-354528</meta:user-defined>
    <meta:user-defined meta:name="OVERHEIDop.versieInformatie"/>
  </office:meta>
</office:document-meta>
</file>