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Schoener 41 41, 8243 X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luifel,  Schoener 41 41, 8243 XA Lelystad</text:span>
          </text:p>
            <text:p text:style-name="common-al">Wij hebben op 22-05-2024 een aanvraag omgevingsvergunning ontvangen voor het plaatsen van een luifel, op Schoener 41 41, 8243 XA Lelystad. De aanvraag heeft dossiernummer 099541268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5451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1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51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12688</meta:user-defined>
    <dc:language>nl</dc:language>
    <meta:user-defined meta:name="OVERHEIDop.locatietype/OVERHEIDop.gebiedsmarkering">Vlak</meta:user-defined>
    <meta:user-defined meta:name="DC.title">Beschikking verlenging beslistermijn - Schoener 41 41, 8243 XA Lelystad</meta:user-defined>
    <meta:user-defined meta:name="DCTERMS.W3CDTF/DCTERMS.available">2024-08-15</meta:user-defined>
    <meta:user-defined meta:name="DCTERMS.W3CDTF/OVERHEIDop.jaargang">2024</meta:user-defined>
    <meta:user-defined meta:name="OVERHEIDop.publicationIssue">354514</meta:user-defined>
    <meta:user-defined meta:name="OVERHEIDop.GmbID/DC.identifier">gmb-2024-354514</meta:user-defined>
    <meta:user-defined meta:name="OVERHEIDop.versieInformatie"/>
  </office:meta>
</office:document-meta>
</file>