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asthuissteeg 11, 3421 S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asthuissteeg 11, 3421 SR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45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673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DC.title">Besluit (Gasthuissteeg 11, 3421 SR Oudewater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51</meta:user-defined>
    <meta:user-defined meta:name="OVERHEIDop.GmbID/DC.identifier">gmb-2024-35451</meta:user-defined>
    <meta:user-defined meta:name="OVERHEIDop.versieInformatie"/>
  </office:meta>
</office:document-meta>
</file>