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Alphen- Alphensen nachten zijn lang </text:span>op 23 november 2024 van 20.00 uur tot 02.00 uur in Alphen, Boslust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50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504</meta:user-defined>
    <meta:user-defined meta:name="OVERHEIDop.GmbID/DC.identifier">gmb-2024-354504</meta:user-defined>
    <meta:user-defined meta:name="OVERHEIDop.versieInformatie"/>
  </office:meta>
</office:document-meta>
</file>