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101 Dokter Bloemenlaan sectie W.1032.G (nabij nr 10) te Tilburg, bouwen van 180 tijdelijke woningen voor een periode van 15 jaar,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101 - B - Dokter Bloemenlaan sectie W.1032.G (nabij nr 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5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101 Dokter Bloemenlaan sectie W.1032.G (nabij nr 10) te Tilburg, bouwen van 180 tijdelijke woningen voor een periode van 15 jaar, verzonden 18 januari 2024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50</meta:user-defined>
    <meta:user-defined meta:name="OVERHEIDop.GmbID/DC.identifier">gmb-2024-35450</meta:user-defined>
    <meta:user-defined meta:name="OVERHEIDop.versieInformatie"/>
  </office:meta>
</office:document-meta>
</file>