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1 WONINGEN MET BERGINGEN, K. MOLWEG, NAAST NUMMER 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11 woningen met bergingen op het perceel k molweg naast nummer 2 te jubbega  (22-12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4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BOUWEN VAN 11 WONINGEN MET BERGINGEN, K. MOLWEG, NAAST NUMMER 2 JUBBEGA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45</meta:user-defined>
    <meta:user-defined meta:name="OVERHEIDop.GmbID/DC.identifier">gmb-2024-3545</meta:user-defined>
    <meta:user-defined meta:name="OVERHEIDop.versieInformatie"/>
  </office:meta>
</office:document-meta>
</file>