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Trooststraat 119, 2741T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4 een aanvraag om een omgevingsvergunning ontvangen. Het gaat over het verplaatsen van een uitrit op de locatie Burgemeester Trooststraat 119, 2741TW Waddinxveen. De aanvraag is geregistreerd onder kenmerk 2024-00016844.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49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9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9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68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Trooststraat 119, 2741TW Waddinxveen</meta:user-defined>
    <meta:user-defined meta:name="DCTERMS.W3CDTF/DCTERMS.available">2024-08-15</meta:user-defined>
    <meta:user-defined meta:name="DCTERMS.W3CDTF/OVERHEIDop.jaargang">2024</meta:user-defined>
    <meta:user-defined meta:name="OVERHEIDop.publicationIssue">354495</meta:user-defined>
    <meta:user-defined meta:name="OVERHEIDop.GmbID/DC.identifier">gmb-2024-354495</meta:user-defined>
    <meta:user-defined meta:name="OVERHEIDop.versieInformatie"/>
  </office:meta>
</office:document-meta>
</file>