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Wouwseweg 158, 4703 B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Wouwseweg 158, 4703 BZ Roosendaal</text:p>
            <text:p text:style-name="common-al">
            
          </text:p>
            <text:p text:style-name="common-al">
            <text:span text:style-name="nadrukvet">Omschrijving:</text:span> het vervangen / veranderen van een gevel</text:p>
            <text:p text:style-name="common-al">
            
          </text:p>
            <text:p text:style-name="last-al">
            <text:span text:style-name="nadrukvet">Registratienummer:</text:span> 2024OPA0409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4494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49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49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909</meta:user-defined>
    <meta:user-defined meta:name="DCTERMS.abstract">Betreft : het vervangen / veranderen van een gevel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Wouwseweg 158, 4703 BZ Roosendaal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4494</meta:user-defined>
    <meta:user-defined meta:name="OVERHEIDop.GmbID/DC.identifier">gmb-2024-354494</meta:user-defined>
    <meta:user-defined meta:name="OVERHEIDop.versieInformatie"/>
  </office:meta>
</office:document-meta>
</file>