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, Oosterhuisweg, Mr. Bergsmastraat te Makkin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anuari 2024 een besluit genomen op de aanvraag met zaaknummer Z2023-00006071 voor een Evenementenvergunning op de locatie Oosterhuisweg, Mr. Bergsmastraat te Makkinga. De vergunning is verleend. Het besluit betreft:</text:p>
            <text:p text:style-name="common-al">organisatie maandelijkse vlomarkt op laatste zaterdag van maart t/m oktober 2024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4 maart 2024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4 maart 2024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5449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49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49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6071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Evenementenvergunning, Oosterhuisweg, Mr. Bergsmastraat te Makkinga</meta:user-defined>
    <meta:user-defined meta:name="DCTERMS.W3CDTF/DCTERMS.available">2024-01-22</meta:user-defined>
    <meta:user-defined meta:name="DCTERMS.W3CDTF/OVERHEIDop.jaargang">2024</meta:user-defined>
    <meta:user-defined meta:name="OVERHEIDop.publicationIssue">35449</meta:user-defined>
    <meta:user-defined meta:name="OVERHEIDop.GmbID/DC.identifier">gmb-2024-35449</meta:user-defined>
    <meta:user-defined meta:name="OVERHEIDop.versieInformatie"/>
  </office:meta>
</office:document-meta>
</file>