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oprichten van een recreatiewoning op de locatie Emmaweg 8 in Zandvoort, zaaknummer ODIJ-Z-24-14303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recreatiewoning op de locatie Emmaweg 8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448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8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8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oprichten van een recreatiewoning op de locatie Emmaweg 8 in Zandvoort, zaaknummer ODIJ-Z-24-143037</meta:user-defined>
    <meta:user-defined meta:name="DCTERMS.W3CDTF/DCTERMS.available">2024-08-15</meta:user-defined>
    <meta:user-defined meta:name="DCTERMS.W3CDTF/OVERHEIDop.jaargang">2024</meta:user-defined>
    <meta:user-defined meta:name="OVERHEIDop.publicationIssue">354489</meta:user-defined>
    <meta:user-defined meta:name="OVERHEIDop.GmbID/DC.identifier">gmb-2024-354489</meta:user-defined>
    <meta:user-defined meta:name="OVERHEIDop.versieInformatie"/>
  </office:meta>
</office:document-meta>
</file>