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3 augustus 2024 verleend Dr. Jan ten Brinkstraat 12, 9902E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3 augustus 2024</text:p>
            <text:p text:style-name="common-al">Omschrijving: Puincontainer op de weg </text:p>
            <text:p text:style-name="common-al">Locatie: Dr. Jan ten Brinkstraat 12, 9902EA Appingedam</text:p>
            <text:p text:style-name="common-al">Zaaknummer: Z2024-0000341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448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8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8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411</meta:user-defined>
    <meta:user-defined meta:name="DCTERMS.abstract">APV ontheffing: 13 augustus 2024 verleend voor Puincontainer op de weg  op de locatie Dr. Jan ten Brinkstraat 12, 9902EA Appingedam</meta:user-defined>
    <dc:language>nl</dc:language>
    <meta:user-defined meta:name="OVERHEIDop.locatietype/OVERHEIDop.gebiedsmarkering">Punt</meta:user-defined>
    <meta:user-defined meta:name="DC.title">Kennisgeving besluit APV ontheffing: 13 augustus 2024 verleend Dr. Jan ten Brinkstraat 12, 9902EA Appingedam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488</meta:user-defined>
    <meta:user-defined meta:name="OVERHEIDop.GmbID/DC.identifier">gmb-2024-354488</meta:user-defined>
    <meta:user-defined meta:name="OVERHEIDop.versieInformatie"/>
  </office:meta>
</office:document-meta>
</file>