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dak aanpassingen bij 4 woningen aan Uiver 1, 3, 5 en 7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dak aanpassingen bij 4 woningen aan Uiver 1, 3, 5 en 7 te Hank (2024-03071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8-2024. De gemeente neemt daarover waarschijnlijk voor 07-10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448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8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8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0714</meta:user-defined>
    <meta:user-defined meta:name="DCTERMS.abstract">dak aanpass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ltena - Aanvraag vergunning voor dak aanpassingen bij 4 woningen aan Uiver 1, 3, 5 en 7 te Han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486</meta:user-defined>
    <meta:user-defined meta:name="OVERHEIDop.GmbID/DC.identifier">gmb-2024-354486</meta:user-defined>
    <meta:user-defined meta:name="OVERHEIDop.versieInformatie"/>
  </office:meta>
</office:document-meta>
</file>