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61, Rientjesoven 28, 7621H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361</text:p>
            <text:p text:style-name="common-al">De omschrijving van de zaak: Plaatsen blokkenwand tbv opslag - Rientjesoven 28</text:p>
            <text:p text:style-name="common-al">De ontvangstdatum van de zaak: 28 mei 2024</text:p>
            <text:p text:style-name="common-al">De globale locatie: Rientjesoven 28, 7621HG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 augustus 2024</text:p>
            <text:p text:style-name="common-al">De startdatum bezwaartermijn: 9 augustus 2024</text:p>
            <text:p text:style-name="last-al">De besluitstatus: Toeg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448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8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8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1</meta:user-defined>
    <meta:user-defined meta:name="DCTERMS.abstract">Betreft: Regulier Besluit op locatie Rientjesoven 28, 7621HG Borne</meta:user-defined>
    <dc:language>nl</dc:language>
    <meta:user-defined meta:name="OVERHEIDop.locatietype/OVERHEIDop.gebiedsmarkering">Vlak</meta:user-defined>
    <meta:user-defined meta:name="DC.title">Kennisgeving termijnverlenging Z2024-00000361, Rientjesoven 28, 7621HG Borne</meta:user-defined>
    <meta:user-defined meta:name="OVERHEIDop.datumEindeReactietermijn">2024-09-24</meta:user-defined>
    <meta:user-defined meta:name="OVERHEIDop.terinzageleggingBG">https://jeleefomgeving.nl/inzien/001888468/e5125846-5943-11ef-a33f-00505601200c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85</meta:user-defined>
    <meta:user-defined meta:name="OVERHEIDop.GmbID/DC.identifier">gmb-2024-354485</meta:user-defined>
    <meta:user-defined meta:name="OVERHEIDop.versieInformatie"/>
  </office:meta>
</office:document-meta>
</file>