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twee bedrijfsgebouwen, Oosteinderweg 515A, 1432B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ugustus 2024 een besluit genomen op de aanvraag. De vergunning is aangevraagd voor het bouwen van twee bedrijfsgebouwen op locatie Oosteinderweg 515A (voorheen Oosteinderweg 515), 1432BK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sept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6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47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58</meta:user-defined>
    <meta:user-defined meta:name="DCTERMS.abstract">Betreft:  besluit op locatie Oosteinderweg 515A (voorheen Oosteinderweg 515), 1432BK Aalsmeer</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bouwen van twee bedrijfsgebouwen, Oosteinderweg 515A, 1432BK Aalsmeer</meta:user-defined>
    <meta:user-defined meta:name="DCTERMS.W3CDTF/DCTERMS.available">2024-08-15</meta:user-defined>
    <meta:user-defined meta:name="DCTERMS.W3CDTF/OVERHEIDop.jaargang">2024</meta:user-defined>
    <meta:user-defined meta:name="OVERHEIDop.publicationIssue">354475</meta:user-defined>
    <meta:user-defined meta:name="OVERHEIDop.GmbID/DC.identifier">gmb-2024-354475</meta:user-defined>
    <meta:user-defined meta:name="OVERHEIDop.versieInformatie"/>
  </office:meta>
</office:document-meta>
</file>