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34, 5334 LL, Velddriel.</text:p>
            <text:p text:style-name="common-al">De aanvraag is ontvangen op 16 januari 2024 en heeft betrekking op een bijgebouw ten bate van (pre-) Mantelzor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ude Weistraat 34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45</meta:user-defined>
    <meta:user-defined meta:name="OVERHEIDop.GmbID/DC.identifier">gmb-2024-35445</meta:user-defined>
    <meta:user-defined meta:name="OVERHEIDop.versieInformatie"/>
  </office:meta>
</office:document-meta>
</file>