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urvorststraat 1-12,14,16,18,20,22,24,26, 6584E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melding ontvangen waarvoor geen vergunningsplicht geldt voor de locatie Keurvorststraat 1-12,14,16,18,20,22,24,26, 6584EG Molenhoek. De melding is geregistreerd onder zaaknummer Z2024-0000016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44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4</meta:user-defined>
    <meta:user-defined meta:name="DCTERMS.abstract">Betreft: Melding op locatie Keurvorststraat 1-12,14,16,18,20,22,24,26, 6584EG Molenhoek</meta:user-defined>
    <dc:language>nl</dc:language>
    <meta:user-defined meta:name="OVERHEIDop.locatietype/OVERHEIDop.gebiedsmarkering">Vlak</meta:user-defined>
    <meta:user-defined meta:name="DC.title">Kennisgeving melding, Keurvorststraat 1-12,14,16,18,20,22,24,26, 6584EG Molenhoe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49</meta:user-defined>
    <meta:user-defined meta:name="OVERHEIDop.GmbID/DC.identifier">gmb-2024-354449</meta:user-defined>
    <meta:user-defined meta:name="OVERHEIDop.versieInformatie"/>
  </office:meta>
</office:document-meta>
</file>