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office:automatic-styles>
  <office:body>
    <office:text>
      <text:p text:style-name="new_page_staatscourant"/>
      <text:p text:style-name="single-kop-titel">Algemeen Mandaatbesluit Gemeente Midden-Groningen beslissen over de ondertekening van een huisverbod namens de Burgemeester </text:p>
      <text:section text:name="regeling_id1-3-2" text:style-name="regeling">
        <text:section text:name="aanhef_id1-3-2-1" text:style-name="aanhef">
          <text:section text:name="preambule_id1-3-2-1-1" text:style-name="preambule">
            <text:p text:style-name="al"/>
            <text:p text:style-name="al"/>
            <text:p text:style-name="al">De burgemeester van de gemeente Midden-Groningen;</text:p>
            <text:p text:style-name="al"/>
            <text:p text:style-name="al">gelet op de wens om in het belang van uitvoerbaarheid het ondertekeningsmandaat ten aanzien van een huisverbod volledig te mandateren aan de hulpofficier van Justitie </text:p>
            <text:p text:style-name="al">gelet op artikel 3 van Wet tijdelijk huisverbod en artikel 10:9 van de Algemene wet bestuursrech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5 lid 1 van bijlage 1 van het algemeen mandaatbesluit gemeente Midden-Groningen als volgt te wijzigen:</text:p>
            <text:p text:style-name="al"/>
            <text:p text:style-name="al">De hulpofficier van justitie krijgt ten aanzien van de uitvoering van de Wet tijdelijk huisverbod de volgende bevoegdhed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oud</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Lid 1</text:p>
                    <text:p text:style-name="table_al">Een ondertekeningsmandaat voor de hulpofficier van justitie die opgeleid voor en belast is met het uitvoeren van een risicotaxatie. Daarbij geldt dat de hulpofficier van justitie gemachtigd is om namens de burgemeester te ondertekenen, nadat de burgemeester zelf de beslissing heeft genomen.</text:p>
                    <text:p text:style-name="table_al"/>
                  </table:table-cell>
                  <table:table-cell table:style-name="entry" table:number-rows-spanned="1" table:number-columns-spanned="1">
                    <text:p text:style-name="table_al">Lid 1</text:p>
                    <text:p text:style-name="table_al">Een ondertekeningsmandaat voor de hulpofficier van justitie die opgeleid voor en belast is met het uitvoeren van een risicotaxatie. Daarbij geldt dat de hulpofficier van justitie gemachtigd is om namens de burgemeester te ondertekenen.</text:p>
                  </table:table-cell>
                </table:table-row>
              </table:table>
              <text:p text:style-name="table_bottom"/>
            </text:section>
            <text:p text:style-name="al"/>
            <text:p text:style-name="al">onder van toepassing verklaring van de artikel 6 van het algemeen mandaatbesluit Midden-Groningen 2023. </text:p>
            <text:p text:style-name="al"/>
            <text:p text:style-name="al">Dit besluit gaat in 1 dag na publicatie</text:p>
            <text:p text:style-name="al"/>
          </text:section>
        </text:section>
        <text:section text:name="regeling-sluiting_id1-3-2-3" text:style-name="regeling-sluiting">
          <text:section text:name="ondertekening_id1-3-2-3-1">
            <text:p><text:span text:style-name="functie"/></text:p>
            <text:p><text:span text:style-name="functie">Aldus besloten door de burgemeester van de gemeente Midden-Groningen op 1 augustus 2024.</text:span></text:p>
            <text:p><text:span text:style-name="functie"/></text:p>
            <text:p><text:span text:style-name="functie"/></text:p>
            <text:p><text:span text:style-name="functie"/></text:p>
            <text:p><text:span text:style-name="functie"/></text:p>
            <text:p><text:span text:style-name="functie"/></text:p>
            <text:p><text:span text:style-name="functie">E. van Lente</text:span></text:p>
            <text:p><text:span text:style-name="functie">Burgemeest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44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4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4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60, eerste lid, van de Gemeentewet]|[1.0:c:BWBR0005416&amp;artikel=160&amp;lid=1&amp;g=2023-04-01</meta:user-defined>
    <meta:user-defined meta:name="DC.source">artikel 168 van de Gemeentewet]|[1.0:c:BWBR0005416&amp;artikel=168&amp;g=2023-04-01</meta:user-defined>
    <meta:user-defined meta:name="DC.source">artikel 171, tweede lid, van de Gemeentewet]|[1.0:c:BWBR0005416&amp;artikel=171&amp;lid=2&amp;g=2023-04-01</meta:user-defined>
    <meta:user-defined meta:name="DC.source">afdeling 10.1.1 van de Algemene wet bestuursrecht]|[1.0:c:BWBR0005537&amp;afdeling=10.1.1&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source">artikel 3 van de Wet tijdelijk huisverbod]|[1.0:c:BWBR0024649&amp;artikel=3&amp;g=2020-07-01</meta:user-defined>
    <meta:user-defined meta:name="DC.source">artikel 10:9 van de Algemene wet bestuursrecht]|[1.0:c:BWBR0005537&amp;artikel=10%3A9&amp;g=2024-08-01</meta:user-defined>
    <meta:user-defined meta:name="DCTERMS.alternative">Algemeen mandaatbesluit gemeente Midden-Groningen 2023</meta:user-defined>
    <dc:language>nl</dc:language>
    <meta:user-defined meta:name="OVERHEIDop.locatietype/OVERHEIDop.gebiedsmarkering">Gemeente</meta:user-defined>
    <meta:user-defined meta:name="DC.title">ALGEMEEN MANDAATBESLUIT GEMEENTE MIDDEN-GRONINGEN 2023</meta:user-defined>
    <meta:user-defined meta:name="DCTERMS.W3CDTF/DCTERMS.available">2024-08-15</meta:user-defined>
    <meta:user-defined meta:name="DCTERMS.W3CDTF/OVERHEIDop.jaargang">2024</meta:user-defined>
    <meta:user-defined meta:name="OVERHEIDop.publicationIssue">354447</meta:user-defined>
    <meta:user-defined meta:name="OVERHEIDop.betreftRegeling">CVDR712505_2</meta:user-defined>
    <meta:user-defined meta:name="OVERHEIDop.GmbID/DC.identifier">gmb-2024-354447</meta:user-defined>
    <meta:user-defined meta:name="xs:date/OVERHEIDop.startdatum">2024-08-16</meta:user-defined>
    <meta:user-defined meta:name="OVERHEIDop.versieInformatie"/>
  </office:meta>
</office:document-meta>
</file>