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wim To Fight Cancer Delft op 31 augustus aan Hooika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 | Swim To Fight Cancer Delft | Hooikade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44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Swim To Fight Cancer Delft op 31 augustus aan Hooikade te Delf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43</meta:user-defined>
    <meta:user-defined meta:name="OVERHEIDop.GmbID/DC.identifier">gmb-2024-354443</meta:user-defined>
    <meta:user-defined meta:name="OVERHEIDop.versieInformatie"/>
  </office:meta>
</office:document-meta>
</file>