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erk, niet zijnde bouwwerk, of werkzaamheid uitvoeren, Eindhovenseweg 50 563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477 </text:p>
            <text:p text:style-name="common-al"> Omschrijving: werk, niet zijnde bouwwerk, of werkzaamheid uitvo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50 5633BE Eindhoven</text:p>
              </text:list-item>
            </text:list>
            <text:p text:style-name="common-al"> Datum ontvangst: 12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44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77</meta:user-defined>
    <meta:user-defined meta:name="DCTERMS.abstract">werk, niet zijnde bouwwerk, of werkzaamheid uitvoeren</meta:user-defined>
    <dc:language>nl</dc:language>
    <meta:user-defined meta:name="OVERHEIDop.locatietype/OVERHEIDop.gebiedsmarkering">Punt</meta:user-defined>
    <meta:user-defined meta:name="DC.title">Ingediende aanvraag omgevingsvergunning: werk, niet zijnde bouwwerk, of werkzaamheid uitvoeren, Eindhovenseweg 50 5633BE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42</meta:user-defined>
    <meta:user-defined meta:name="OVERHEIDop.GmbID/DC.identifier">gmb-2024-354442</meta:user-defined>
    <meta:user-defined meta:name="OVERHEIDop.versieInformatie"/>
  </office:meta>
</office:document-meta>
</file>