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verklaringen onder ede/belofte basisregistratie personen (BRP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HAAKSBERGEN</text:span>
          </text:p>
            <text:p text:style-name="al"/>
            <text:p text:style-name="al">overwegende dat het college van burgemeester en wethouders ambtenaren aanwijst, die zijn belast met het afnemen van verklaringen onder ede/belofte ten behoeve van de inschrijving van inwoners in de basisregistratie personen op basis van artikel 2.8 wet BRP.</text:p>
            <text:p text:style-name="al"/>
            <text:p text:style-name="al">overwegende dat het afnemen van een verklaring onder ede/belofte ten behoeve van de inschrijving van inwoners in de basisregistratie personen dient te gebeuren ten overstaan van daarvoor aangewezen ambtenaren.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</text:p>
            <text:p text:style-name="al">Aan te wijzen als ambtenaren die zijn belast met het afnemen van verklaringen onder ede/belofte als bedoeld in artikel 2.8 wet BRP de volgende functie: Medewerkers Midoffic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ksbergen, 6 augustus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Namens burgemeester en wethouder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E.S. Apperloo </text:span></text:p>
            <text:p><text:span text:style-name="functie">Teammanager Inwonercontac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54441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4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4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9/xml/MC-DRP-OverigeBvAS-Web-CB.xml</meta:user-defined>
    <meta:user-defined meta:name="OVERHEID.Gemeente/DC.creator">Haaksber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Bestuur | Organisatie en beleid</meta:user-defined>
    <meta:user-defined meta:name="DC.source">artikel 2.8 van de Wet basisregistratie personen]|[1.0:c:BWBR0033715&amp;artikel=2.8&amp;g=2023-10-01</meta:user-defined>
    <dc:language>nl</dc:language>
    <meta:user-defined meta:name="OVERHEIDop.locatietype/OVERHEIDop.gebiedsmarkering">Gemeente</meta:user-defined>
    <meta:user-defined meta:name="DC.title">Aanwijzingsbesluit verklaringen onder ede/belofte basisregistratie personen (BRP)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4441</meta:user-defined>
    <meta:user-defined meta:name="OVERHEIDop.GmbID/DC.identifier">gmb-2024-354441</meta:user-defined>
    <meta:user-defined meta:name="OVERHEIDop.versieInformatie"/>
  </office:meta>
</office:document-meta>
</file>