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15, 5975MS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melding ontvangen waarvoor geen vergunningsplicht geldt voor de locatie Helenaveenseweg 15, 5975MS Sevenum. De melding is geregistreerd onder zaaknummer Z2024-00012125.</text:p>
            <text:p text:style-name="common-al">Ten opzichte van de geldende milieumelding vinden de volgende wijzigingen plaats:</text:p>
            <text:p text:style-name="common-al">- Realisatie nieuwe loods (incl. opslag gewasbeschermingsmiddelen)</text:p>
            <text:p text:style-name="common-al">- Verplaatsen van het helofytenfilte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443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2125</meta:user-defined>
    <meta:user-defined meta:name="DCTERMS.abstract">Betreft: Melding op locatie Helenaveenseweg 15, 5975MS Sevenum</meta:user-defined>
    <dc:language>nl</dc:language>
    <meta:user-defined meta:name="OVERHEIDop.locatietype/OVERHEIDop.gebiedsmarkering">Vlak</meta:user-defined>
    <meta:user-defined meta:name="DC.title">Helenaveenseweg 15, 5975MS Sevenum, Kennisgeving ontvangst melding Melding MB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37</meta:user-defined>
    <meta:user-defined meta:name="OVERHEIDop.GmbID/DC.identifier">gmb-2024-354437</meta:user-defined>
    <meta:user-defined meta:name="OVERHEIDop.versieInformatie"/>
  </office:meta>
</office:document-meta>
</file>