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12 - Wijn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jnhaven 12, 3011WP, organisatie evenement Floating Cinema. De instandhoudingstermijn van de omgevingsvergunning wordt bepaald op: - Evenement: 14 september 2024 (Grondslag: Ow, artikel 5.36) (datum besluit 06-08-2024, verzonden op 12-08-2024, dossiernummer OMV.24.07.004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nhaven 12 - Wijnbrug</meta:user-defined>
    <meta:user-defined meta:name="DCTERMS.W3CDTF/DCTERMS.available">2024-08-15</meta:user-defined>
    <meta:user-defined meta:name="DCTERMS.W3CDTF/OVERHEIDop.jaargang">2024</meta:user-defined>
    <meta:user-defined meta:name="OVERHEIDop.publicationIssue">354417</meta:user-defined>
    <meta:user-defined meta:name="OVERHEIDop.GmbID/DC.identifier">gmb-2024-354417</meta:user-defined>
    <meta:user-defined meta:name="OVERHEIDop.versieInformatie"/>
  </office:meta>
</office:document-meta>
</file>