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orperste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4 is een aanvraag ontvangen voor het plaatsen van een tijdelijk woning op locatie Korpersteeg 17. De aanvraag is geregistreerd onder zaaknummer 02330000059126. De aanvraag betreft de volgende activiteiten:</text:p>
            <text:p text:style-name="common-al"/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44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59126</meta:user-defined>
    <dc:language>nl</dc:language>
    <meta:user-defined meta:name="OVERHEIDop.locatietype/OVERHEIDop.gebiedsmarkering">Vlak</meta:user-defined>
    <meta:user-defined meta:name="DC.title">Ingekomen aanvraag omgevingsvergunning, Korpersteeg 17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441</meta:user-defined>
    <meta:user-defined meta:name="OVERHEIDop.GmbID/DC.identifier">gmb-2024-35441</meta:user-defined>
    <meta:user-defined meta:name="OVERHEIDop.versieInformatie"/>
  </office:meta>
</office:document-meta>
</file>