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De Duikenburg v.o.f. voor restaurant met terrass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6 mei 2024 </text:p>
            <text:p text:style-name="common-al">voor aan De Duikenburg v.o.f. voor restaurant met terrassen gevestigd Voorstraat 30, 4054 MX Echteld - Alcoholwet (artikel 3) </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5440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0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0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De Duikenburg v.o.f. voor restaurant met terrassen</meta:user-defined>
    <meta:user-defined meta:name="DCTERMS.W3CDTF/DCTERMS.available">2024-08-15</meta:user-defined>
    <meta:user-defined meta:name="DCTERMS.W3CDTF/OVERHEIDop.jaargang">2024</meta:user-defined>
    <meta:user-defined meta:name="OVERHEIDop.publicationIssue">354408</meta:user-defined>
    <meta:user-defined meta:name="OVERHEIDop.GmbID/DC.identifier">gmb-2024-354408</meta:user-defined>
    <meta:user-defined meta:name="OVERHEIDop.versieInformatie"/>
  </office:meta>
</office:document-meta>
</file>