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vereniging De Kersenplukkers wegens het jaarlijkse tennistoernooi (rectificatie)</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li 2024 </text:p>
            <text:p text:style-name="common-al">aan Tennisvereniging De Kersenplukkers wegens het jaarlijkse tennistoernooi voor een feestavond in de kantine op de locatie Joost van den Vondelstraat 36a, 4041 XK Kesteren op vrijdag 23 augustus 2024 ontheffing schenktijden alcohol tot 01.30 uur (zaterdag 24 augustus) – APV art. 2:34f). Toernooi wordt gespeeld van 17 tot en met 25 augustus 2024, baanverlichting kan zo nodig langer branden na 23.00 uur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4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ersenplukkers wegens het jaarlijkse tennistoernooi (rectificatie)</meta:user-defined>
    <meta:user-defined meta:name="DCTERMS.W3CDTF/DCTERMS.available">2024-08-15</meta:user-defined>
    <meta:user-defined meta:name="DCTERMS.W3CDTF/OVERHEIDop.jaargang">2024</meta:user-defined>
    <meta:user-defined meta:name="OVERHEIDop.publicationIssue">354403</meta:user-defined>
    <meta:user-defined meta:name="OVERHEIDop.GmbID/DC.identifier">gmb-2024-354403</meta:user-defined>
    <meta:user-defined meta:name="OVERHEIDop.versieInformatie"/>
  </office:meta>
</office:document-meta>
</file>