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bedrijfswoning met loods - tussen Da Vincilaan 9 en 13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ussen Da Vincilaan 9 en 13 Drachten, de bouw van een bedrijfswoning met loods, ontvangen: 12 augustus 2024. De aanvraag is geregistreerd onder zaaknummer Z2024-0000199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440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0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0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93</meta:user-defined>
    <meta:user-defined meta:name="DCTERMS.abstract">Aanvraag omgevingsvergunning: tussen Da Vincilaan 9 en 13 Drachten, de bouw van een bedrijfswoning met loods, ontvangen: 12 augustus 2024, zaaknummer: Z2024-00001993</meta:user-defined>
    <dc:language>nl</dc:language>
    <meta:user-defined meta:name="OVERHEIDop.locatietype/OVERHEIDop.gebiedsmarkering">Vlak</meta:user-defined>
    <meta:user-defined meta:name="DC.title">Gemeente Smallingerland - aanvraag omgevingsvergunning - de bouw van een bedrijfswoning met loods - tussen Da Vincilaan 9 en 13 Drachten</meta:user-defined>
    <meta:user-defined meta:name="DCTERMS.W3CDTF/DCTERMS.available">2024-08-15</meta:user-defined>
    <meta:user-defined meta:name="DCTERMS.W3CDTF/OVERHEIDop.jaargang">2024</meta:user-defined>
    <meta:user-defined meta:name="OVERHEIDop.publicationIssue">354402</meta:user-defined>
    <meta:user-defined meta:name="OVERHEIDop.GmbID/DC.identifier">gmb-2024-354402</meta:user-defined>
    <meta:user-defined meta:name="OVERHEIDop.versieInformatie"/>
  </office:meta>
</office:document-meta>
</file>