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keersontheffing, Johannes Bosboomlaan 12, 1394EX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ugustus 2024 een ontheffing verleend voor 30 september 2024 tot 30 oktober 2024 voor een bouwcontainer in verband met een verbouwing op locatie Johannes Bosboomlaan 12, 1394EX Nederhorst den Berg. Met zaaknummer Z2024-00000832. Het besluit betreft de volgende activiteiten:</text:p>
            <text:p text:style-name="common-al">Het plaatsen van een bouwcontainer. </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83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3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2</meta:user-defined>
    <meta:user-defined meta:name="DCTERMS.abstract">Betreft: Beschikking op aanvraag op locatie Johannes Bosboomlaan 12, 1394EX Nederhorst den Berg. Startdatum:3 augustus 2024 datum besluit: 13 augustus 2024</meta:user-defined>
    <dc:language>nl</dc:language>
    <meta:user-defined meta:name="OVERHEIDop.locatietype/OVERHEIDop.gebiedsmarkering">Punt</meta:user-defined>
    <meta:user-defined meta:name="DC.title">Kennisgeving besluit op verkeersontheffing, Johannes Bosboomlaan 12, 1394EX Nederhorst den Berg</meta:user-defined>
    <meta:user-defined meta:name="DCTERMS.W3CDTF/DCTERMS.available">2024-08-15</meta:user-defined>
    <meta:user-defined meta:name="DCTERMS.W3CDTF/OVERHEIDop.jaargang">2024</meta:user-defined>
    <meta:user-defined meta:name="OVERHEIDop.publicationIssue">354399</meta:user-defined>
    <meta:user-defined meta:name="OVERHEIDop.GmbID/DC.identifier">gmb-2024-354399</meta:user-defined>
    <meta:user-defined meta:name="OVERHEIDop.versieInformatie"/>
  </office:meta>
</office:document-meta>
</file>