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augustus 2024 </text:p>
            <text:p text:style-name="common-al">voor Voetbalvereniging Kesteren ontheffing schenktijden alcohol (APV art. 2:34 f) wegens een feestelijke afsluiting van het Betuwe Cup toernooi in de kantine, Joachim van Hoemenstraat 2 b,4041 GT Kesteren op 24 augustus 2024 van 16.00 tot 22.00 uur (melding versterkte muziek APV art. 4:3).</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9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9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meta:user-defined>
    <meta:user-defined meta:name="DCTERMS.W3CDTF/DCTERMS.available">2024-08-15</meta:user-defined>
    <meta:user-defined meta:name="DCTERMS.W3CDTF/OVERHEIDop.jaargang">2024</meta:user-defined>
    <meta:user-defined meta:name="OVERHEIDop.publicationIssue">354398</meta:user-defined>
    <meta:user-defined meta:name="OVERHEIDop.GmbID/DC.identifier">gmb-2024-354398</meta:user-defined>
    <meta:user-defined meta:name="OVERHEIDop.versieInformatie"/>
  </office:meta>
</office:document-meta>
</file>