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periodiek veroorzaken van geluid in de periode van 20 september tot 1 oktober in en om het pand van de Albert Heijn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Ontheffing verleend voor het periodiek veroorzaken van geluid in de periode van 20 september tot 1 oktober in en om het pand van de Albert Heijn in Lichtenvoorde</text:p>
            <text:p text:style-name="common-al">Datum besluit: 6 augustus 2024</text:p>
            <text:p text:style-name="common-al">Zaaknummer: 32744-2024</text:p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439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9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9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744-2024</meta:user-defined>
    <dc:language>nl</dc:language>
    <meta:user-defined meta:name="OVERHEIDop.locatietype/OVERHEIDop.gebiedsmarkering">Woonplaats</meta:user-defined>
    <meta:user-defined meta:name="DC.title">Ontheffing voor het periodiek veroorzaken van geluid in de periode van 20 september tot 1 oktober in en om het pand van de Albert Heijn te Lichtenvoorde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391</meta:user-defined>
    <meta:user-defined meta:name="OVERHEIDop.GmbID/DC.identifier">gmb-2024-354391</meta:user-defined>
    <meta:user-defined meta:name="OVERHEIDop.versieInformatie"/>
  </office:meta>
</office:document-meta>
</file>