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eierijstad - Coördinatiebesluit - Bremweg / Heiweg in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text:p>
            <text:p text:style-name="common-al">
            <text:span text:style-name="nadrukvet">Gelet op: </text:span>
          </text:p>
            <text:p text:style-name="common-al"/>
            <text:list text:style-name="id1-3-2-1-1-4">
              <text:list-item text:style-override="id1-3-2-1-1-4-1">
                <text:number>1.</text:number>
                <text:p text:style-name="al">artikel 3:20, onder b, van de Algemene wet bestuursrecht, op grond waarvan het mogelijk is om bij besluit te bepalen dat de voorbereiding samenhangende besluiten wordt gecoördineerd; </text:p>
              </text:list-item>
            </text:list>
            <text:p text:style-name="common-al">
            <text:span text:style-name="nadrukvet"/>
          </text:p>
            <text:p text:style-name="common-al">
            <text:span text:style-name="nadrukvet">Overwegende dat: </text:span>
          </text:p>
            <text:list text:style-name="id1-3-2-1-1-7">
              <text:list-item text:style-override="id1-3-2-1-1-7-1">
                <text:number>-</text:number>
                <text:p text:style-name="al">de gemeenteraad van Meierijstad op 30 oktober 2023 akkoord is gegaan met de bouw van woningen op de opvanglocatie aan de Bremweg - Heiweg in Schijndel. </text:p>
              </text:list-item>
              <text:list-item text:style-override="id1-3-2-1-1-7-2">
                <text:number>-</text:number>
                <text:p text:style-name="al">voor het project meerdere samenhangende besluiten benodigd zijn; </text:p>
              </text:list-item>
              <text:list-item text:style-override="id1-3-2-1-1-7-3">
                <text:number>-</text:number>
                <text:p text:style-name="al">het wenselijk is dat deze besluiten zo veel mogelijk één procedure te laten doorlopen met het oog op de samenhang tussen deze besluiten, doelmatigheid, en duidelijkheid voor de burger in zowel de voorfase als de rechtsbeschermingsfase; </text:p>
              </text:list-item>
            </text:list>
            <text:p text:style-name="common-al">
            <text:span text:style-name="nadrukvet"/>
          </text:p>
            <text:p text:style-name="common-al">
            <text:span text:style-name="nadrukvet">B E S L U I T E N: </text:span>
          </text:p>
            <text:list text:style-name="id1-3-2-1-1-10">
              <text:list-item text:style-override="id1-3-2-1-1-10-1">
                <text:number>1.</text:number>
                <text:p text:style-name="al">Dat de coördinatieregeling van afdeling 3.5 Algemene wet bestuursrecht van toepassing is op de voorbereiding van de volgende besluiten ten behoeve van het project aan de Bremweg te Schijndel voor het tijdelijk huisvesten van ontheemden: </text:p>
                <text:p text:style-name="al">1. Omgevingsvergunning op grond van artikel 2.1 van de Wet algemene bepalingen omgevingsrecht; </text:p>
                <text:p text:style-name="al">2. Verkeersbesluit op grond van de Wegenverkeerswet;</text:p>
                <text:p text:style-name="al">3. Besluit Hogere waarde op grond van de Wet geluidhinder;</text:p>
                <text:p text:style-name="al">4. Een huisnummerbesluit op grond van de Verordening naamgeving en nummering (adressen) Meierijstad. </text:p>
                <text:p text:style-name="al"/>
              </text:list-item>
              <text:list-item text:style-override="id1-3-2-1-1-10-2">
                <text:number>2.</text:number>
                <text:p text:style-name="al">Dat, aangezien de aanvragen voor bovengenoemde besluiten reeds langer dan zes weken geleden zijn ingediend dan wel ambtshalve worden genomen, op grond van artikel 3:23 lid 3 Algemene wet bestuursrecht in afwijking van artikel 3:23 lid 1 Algemene wet bestuursrecht de bovengenoemde besluiten worden betrokken bij de gecoördineerde voorbereiding; </text:p>
                <text:p text:style-name="al"/>
              </text:list-item>
            </text:list>
            <text:list text:style-name="id1-3-2-1-1-11">
              <text:list-item text:style-override="id1-3-2-1-1-11-1">
                <text:number>3.</text:number>
                <text:p text:style-name="al">Dat het college van burgemeester en wethouders van Meierijstad zullen optreden als coördinerend bestuursorgaan in de zin van artikel 3:21 Algemene wet bestuursrecht. </text:p>
                <text:p text:style-name="al"/>
              </text:list-item>
            </text:list>
            <text:p text:style-name="common-al"/>
            <text:p text:style-name="common-al">
            <text:span text:style-name="nadrukvet">Toelichting </text:span>
          </text:p>
            <text:p text:style-name="common-al">Op grond van afdeling 3:5 van de Algemene wet bestuursrecht is het mogelijk om de behandeling van samenhangende besluiten te coördineren. Deze afdeling regelt één uniforme procedure voor de voorbereiding, totstandkoming en rechtsbescherming van besluiten. </text:p>
            <text:p text:style-name="common-al">De coördinatieregeling is van toepassing als de wet (de Omgevingswet of een andere wet) dat regelt, of als de bevoegde bestuursorganen dat beslissen in een zogenoemd coördinatiebesluit. Ook kan de wet de toepassing van de coördinatieregeling uitsluiten. In dit geval zijn burgemeester en wethouders bevoegd gezag voor alle besluiten, zodat zij bevoegd zijn een coördinatiebesluit te nemen. </text:p>
            <text:p text:style-name="common-al">De coördinatieregeling is niet beperkt tot een bepaald type besluiten. Zij kan van toepassing zijn op alle soorten besluiten. Hiermee refererend naar beschikkingen, maar ook bijvoorbeeld algemeen verbindende voorschriften (algemene regels). Dit geldt niet alleen op besluiten op aanvragen, maar ook op ambtshalve besluiten. Tevens is toepassing op een combinatie van beide mogelijk. Ten alle tijden dient sprake te zijn van een samenhang tussen de besluiten. </text:p>
            <text:p text:style-name="common-al">Het college van burgemeester en wethouders verzorgt de coördinatie tussen de bovengenoemde besluiten. </text:p>
            <text:p text:style-name="last-al">Tegen het coördinatiebesluit is geen zienswijze, bezwaar of beroep mogelijk. Dit volgt uit artikel 8:4 lid 1 onder e van de Algemene wet bestuursrecht. De bekendmaking en terinzagelegging van bovengenoemde ontwerpbesluiten zal op een later moment (gelijktijdig) plaatsvinden, waarna het mogelijk is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3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Meierijstad - Coördinatiebesluit - Bremweg / Heiweg in Schijndel</meta:user-defined>
    <meta:user-defined meta:name="DCTERMS.W3CDTF/DCTERMS.available">2024-01-22</meta:user-defined>
    <meta:user-defined meta:name="DCTERMS.W3CDTF/OVERHEIDop.jaargang">2024</meta:user-defined>
    <meta:user-defined meta:name="OVERHEIDop.publicationIssue">35439</meta:user-defined>
    <meta:user-defined meta:name="OVERHEIDop.GmbID/DC.identifier">gmb-2024-35439</meta:user-defined>
    <meta:user-defined meta:name="OVERHEIDop.versieInformatie"/>
  </office:meta>
</office:document-meta>
</file>