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Evenementen Vereniging Ochten voor het organiseren van het Ochtoberfest 2024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0 juli en 5, 6 en 8 augustus 2024 </text:p>
            <text:p text:style-name="common-al">voor Evenementen Vereniging Ochten voor het organiseren van het Ochtoberfest 2024 van 19 op 20 oktober 2024 van 20.00 tot 01.00 uur op het Dr. M. van Drielplein te Ochten (APV artikel 2.25, Evenementenbeleidsregels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438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8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8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Evenementen Vereniging Ochten voor het organiseren van het Ochtoberfest 2024</meta:user-defined>
    <meta:user-defined meta:name="DCTERMS.W3CDTF/DCTERMS.available">2024-08-15</meta:user-defined>
    <meta:user-defined meta:name="DCTERMS.W3CDTF/OVERHEIDop.jaargang">2024</meta:user-defined>
    <meta:user-defined meta:name="OVERHEIDop.publicationIssue">354385</meta:user-defined>
    <meta:user-defined meta:name="OVERHEIDop.GmbID/DC.identifier">gmb-2024-354385</meta:user-defined>
    <meta:user-defined meta:name="OVERHEIDop.versieInformatie"/>
  </office:meta>
</office:document-meta>
</file>