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inigen van de gevels van een gemeentelijk monument op de locatie Burgemeester de Raadtsingel 73 A te Dordrecht zaaknummer Z-24-448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inigen van de gevels van een gemeentelijk monument op de locatie Burgemeester de Raadtsingel 73A te Dordrecht</text:span>
          </text:p>
            <text:p text:style-name="common-al">De gemeente Dordrecht heeft een vergunning verleend. De gemeente geeft hiermee toestemming voor het reinigen van de gevels van een gemeentelijk monument op de locatie Burgemeester de Raadtsingel 73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3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inigen van de gevels van een gemeentelijk monument op de locatie Burgemeester de Raadtsingel 73 A te Dordrecht zaaknummer Z-24-448146</meta:user-defined>
    <meta:user-defined meta:name="DCTERMS.W3CDTF/DCTERMS.available">2024-08-15</meta:user-defined>
    <meta:user-defined meta:name="DCTERMS.W3CDTF/OVERHEIDop.jaargang">2024</meta:user-defined>
    <meta:user-defined meta:name="OVERHEIDop.publicationIssue">354384</meta:user-defined>
    <meta:user-defined meta:name="OVERHEIDop.GmbID/DC.identifier">gmb-2024-354384</meta:user-defined>
    <meta:user-defined meta:name="OVERHEIDop.versieInformatie"/>
  </office:meta>
</office:document-meta>
</file>