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eer Bike &amp; BBQ op 17 en 18 augustus 202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een Beer Bike &amp; BBQ op 17 en 18 augustus 2024 in Groenlo.</text:p>
            <text:p text:style-name="common-al">Datum besluit: 12 augustus 2024</text:p>
            <text:p text:style-name="common-al">Zaaknummer: 39708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438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8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8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708-2024</meta:user-defined>
    <dc:language>nl</dc:language>
    <meta:user-defined meta:name="OVERHEIDop.locatietype/OVERHEIDop.gebiedsmarkering">Woonplaats</meta:user-defined>
    <meta:user-defined meta:name="DC.title">Toestemming voor het organiseren van een Beer Bike &amp; BBQ op 17 en 18 augustus 2024 te Groenl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83</meta:user-defined>
    <meta:user-defined meta:name="OVERHEIDop.GmbID/DC.identifier">gmb-2024-354383</meta:user-defined>
    <meta:user-defined meta:name="OVERHEIDop.versieInformatie"/>
  </office:meta>
</office:document-meta>
</file>