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ter hoogte van Schuitwater, op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is een aanvraag Omgevingsvergunning ontvangen voor het kappen van 2 bomen op locatie Schuitwater. De aanvraag is geregistreerd onder zaaknummer 2024-11105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38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105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ter hoogte van Schuitwater, op 16-07-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82</meta:user-defined>
    <meta:user-defined meta:name="OVERHEIDop.GmbID/DC.identifier">gmb-2024-354382</meta:user-defined>
    <meta:user-defined meta:name="OVERHEIDop.versieInformatie"/>
  </office:meta>
</office:document-meta>
</file>