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van 16 t/m 19 augustus 20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kermis in Groenlo van 16 t/m 19 augustus 2024. </text:p>
            <text:p text:style-name="common-al">Datum besluit: 8 augustus 2024</text:p>
            <text:p text:style-name="common-al">Zaaknummer: 26265-2024 en 25356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437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7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7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265-2024 en 25356-2024</meta:user-defined>
    <dc:language>nl</dc:language>
    <meta:user-defined meta:name="OVERHEIDop.locatietype/OVERHEIDop.gebiedsmarkering">Woonplaats</meta:user-defined>
    <meta:user-defined meta:name="DC.title">Toestemming voor het organiseren van de kermis van 16 t/m 19 augustus 2024 te Groen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78</meta:user-defined>
    <meta:user-defined meta:name="OVERHEIDop.GmbID/DC.identifier">gmb-2024-354378</meta:user-defined>
    <meta:user-defined meta:name="OVERHEIDop.versieInformatie"/>
  </office:meta>
</office:document-meta>
</file>