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loemenhandel Gert Muller uit Veenendaal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juli en 5, 6 en 8 augustus 2024 </text:p>
            <text:p text:style-name="common-al">voor Bloemenhandel Gert Muller uit Veenendaal voor het innemen van een standplaats op het Dr. M. van Drielplein op de vrijdag met ingang van 28 september 2024 tot en met 27 september 2027 in de branche: snijbloemen, kamerplanten, tuinplanten en aanverwante artikelen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37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7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7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loemenhandel Gert Muller uit Veenendaal voor het innemen van een standplaats</meta:user-defined>
    <meta:user-defined meta:name="DCTERMS.W3CDTF/DCTERMS.available">2024-08-15</meta:user-defined>
    <meta:user-defined meta:name="DCTERMS.W3CDTF/OVERHEIDop.jaargang">2024</meta:user-defined>
    <meta:user-defined meta:name="OVERHEIDop.publicationIssue">354376</meta:user-defined>
    <meta:user-defined meta:name="OVERHEIDop.GmbID/DC.identifier">gmb-2024-354376</meta:user-defined>
    <meta:user-defined meta:name="OVERHEIDop.versieInformatie"/>
  </office:meta>
</office:document-meta>
</file>