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72, De Hoevert, 6942 VB Didam (naast Kerkstraat 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4-00000672 voor een omgevingsvergunning op locatie De Hoevert, 6942 VB Didam (naast Kerkstraat 47)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437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7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7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672</meta:user-defined>
    <meta:user-defined meta:name="DCTERMS.abstract">Betreft: Beschikking verlenging beslistermijn op locatie De Hoevert, 6942 VB Didam (naast Kerkstraat 47) </meta:user-defined>
    <dc:language>nl</dc:language>
    <meta:user-defined meta:name="OVERHEIDop.locatietype/OVERHEIDop.gebiedsmarkering">Vlak</meta:user-defined>
    <meta:user-defined meta:name="DC.title">Kennisgeving termijnverlenging Z2024-00000672, De Hoevert, 6942 VB Didam (naast Kerkstraat 47)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374</meta:user-defined>
    <meta:user-defined meta:name="OVERHEIDop.GmbID/DC.identifier">gmb-2024-354374</meta:user-defined>
    <meta:user-defined meta:name="OVERHEIDop.versieInformatie"/>
  </office:meta>
</office:document-meta>
</file>