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evrouw E. Roelofs-van den Berg, voor het leggen van laadkabel met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juli en 5, 6 en 8 augustus 2024 </text:p>
            <text:p text:style-name="common-al">voor Mevrouw E. Roelofs-van den Berg, Lijsterbesstraat 53, 4043 NB voor het leggen van laadkabel met kabelmat voor opladen elektrische auto (APV artikel 2.10).</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3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evrouw E. Roelofs-van den Berg, voor het leggen van laadkabel met kabelmat</meta:user-defined>
    <meta:user-defined meta:name="DCTERMS.W3CDTF/DCTERMS.available">2024-08-15</meta:user-defined>
    <meta:user-defined meta:name="DCTERMS.W3CDTF/OVERHEIDop.jaargang">2024</meta:user-defined>
    <meta:user-defined meta:name="OVERHEIDop.publicationIssue">354366</meta:user-defined>
    <meta:user-defined meta:name="OVERHEIDop.GmbID/DC.identifier">gmb-2024-354366</meta:user-defined>
    <meta:user-defined meta:name="OVERHEIDop.versieInformatie"/>
  </office:meta>
</office:document-meta>
</file>