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vogelschieten tijdens de kermis op maandag 9 september 20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het vogelschieten tijdens de kermis in Lichtenvoorde op maandag 9 september 2024</text:p>
            <text:p text:style-name="common-al">Datum besluit: 8 augustus 2024</text:p>
            <text:p text:style-name="common-al">Zaaknummer: 2578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36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784-2024</meta:user-defined>
    <dc:language>nl</dc:language>
    <meta:user-defined meta:name="OVERHEIDop.locatietype/OVERHEIDop.gebiedsmarkering">Woonplaats</meta:user-defined>
    <meta:user-defined meta:name="DC.title">Toestemming voor het organiseren van het vogelschieten tijdens de kermis op maandag 9 september 2024 te Lichtenvoor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62</meta:user-defined>
    <meta:user-defined meta:name="OVERHEIDop.GmbID/DC.identifier">gmb-2024-354362</meta:user-defined>
    <meta:user-defined meta:name="OVERHEIDop.versieInformatie"/>
  </office:meta>
</office:document-meta>
</file>