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barbecue op zaterdag 24 augustus 2024 aan Willemshof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barbecue aan de Willemshof in Lichtenvoorde op zaterdag 24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435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cue op zaterdag 24 augustus 2024 aan Willemshof te Lichtenvoor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55</meta:user-defined>
    <meta:user-defined meta:name="OVERHEIDop.GmbID/DC.identifier">gmb-2024-354355</meta:user-defined>
    <meta:user-defined meta:name="OVERHEIDop.versieInformatie"/>
  </office:meta>
</office:document-meta>
</file>